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V Boli" svg:font-family="'MV Boli'"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4a8b"/>
    </style:style>
    <style:style style:name="P2" style:family="paragraph" style:parent-style-name="Standard">
      <style:text-properties fo:font-style="normal" fo:font-weight="normal" officeooo:rsid="0016c0c7" officeooo:paragraph-rsid="000964da" style:font-style-asian="normal" style:font-weight-asian="normal" style:font-style-complex="normal" style:font-weight-complex="normal"/>
    </style:style>
    <style:style style:name="P3" style:family="paragraph" style:parent-style-name="Standard">
      <style:text-properties style:font-name="Bahnschrift SemiBold" fo:font-size="14pt" officeooo:rsid="0018e290" officeooo:paragraph-rsid="0018e290" style:font-size-asian="12.25pt" style:font-size-complex="14pt"/>
    </style:style>
    <style:style style:name="P4" style:family="paragraph" style:parent-style-name="Standard">
      <style:text-properties style:font-name="Arial Narrow" fo:font-size="11pt" officeooo:rsid="0018e290" officeooo:paragraph-rsid="0018e290" style:font-size-asian="11pt" style:font-size-complex="11pt"/>
    </style:style>
    <style:style style:name="P5" style:family="paragraph" style:parent-style-name="Standard">
      <style:text-properties style:font-name="Arial" fo:font-size="11pt" officeooo:rsid="0018e290" officeooo:paragraph-rsid="0018e290" style:font-size-asian="11pt" style:font-size-complex="11pt"/>
    </style:style>
    <style:style style:name="P6" style:family="paragraph" style:parent-style-name="Standard">
      <style:text-properties officeooo:paragraph-rsid="001a5581"/>
    </style:style>
    <style:style style:name="P7" style:family="paragraph" style:parent-style-name="Standard">
      <style:text-properties fo:font-size="11pt" officeooo:paragraph-rsid="001a5581" style:font-size-asian="11pt" style:font-size-complex="11pt"/>
    </style:style>
    <style:style style:name="P8" style:family="paragraph" style:parent-style-name="Text_20_body">
      <style:text-properties style:font-name="Arial" fo:font-size="11pt" officeooo:rsid="001a5581" officeooo:paragraph-rsid="001a5581" style:font-size-asian="11pt" style:font-size-complex="11pt"/>
    </style:style>
    <style:style style:name="P9" style:family="paragraph" style:parent-style-name="Text_20_body">
      <style:text-properties style:font-name="Arial" fo:font-size="11pt" officeooo:rsid="001a5581" officeooo:paragraph-rsid="001b8ea8" style:font-size-asian="11pt" style:font-size-complex="11pt"/>
    </style:style>
    <style:style style:name="P10" style:family="paragraph" style:parent-style-name="Text_20_body">
      <style:text-properties style:font-name="Arial" fo:font-size="11pt" officeooo:rsid="001a5581" officeooo:paragraph-rsid="001e8dfd" style:font-size-asian="11pt" style:font-size-complex="11pt"/>
    </style:style>
    <style:style style:name="P11" style:family="paragraph" style:parent-style-name="Text_20_body">
      <style:text-properties style:font-name="Arial" fo:font-size="11pt" officeooo:rsid="001a5581" officeooo:paragraph-rsid="001ff495" style:font-size-asian="11pt" style:font-size-complex="11pt"/>
    </style:style>
    <style:style style:name="P12" style:family="paragraph" style:parent-style-name="Text_20_body">
      <style:text-properties fo:font-size="11pt" style:font-size-asian="11pt" style:font-size-complex="11pt"/>
    </style:style>
    <style:style style:name="P13" style:family="paragraph" style:parent-style-name="Text_20_body">
      <style:text-properties fo:font-size="11pt" officeooo:rsid="001a5581" officeooo:paragraph-rsid="001ff495" style:font-size-asian="11pt" style:font-size-complex="11pt"/>
    </style:style>
    <style:style style:name="P14" style:family="paragraph" style:parent-style-name="Text_20_body">
      <style:text-properties fo:font-size="11pt" officeooo:rsid="0021027a" officeooo:paragraph-rsid="0021027a" style:font-size-asian="11pt" style:font-size-complex="11pt"/>
    </style:style>
    <style:style style:name="P15" style:family="paragraph" style:parent-style-name="Text_20_body">
      <style:text-properties fo:font-size="11pt" officeooo:rsid="001ff495" officeooo:paragraph-rsid="002040b1" style:font-size-asian="11pt" style:font-size-complex="11pt"/>
    </style:style>
    <style:style style:name="P16" style:family="paragraph" style:parent-style-name="Text_20_body">
      <style:text-properties fo:font-size="11pt" officeooo:rsid="002040b1" officeooo:paragraph-rsid="002040b1" style:font-size-asian="11pt" style:font-size-complex="11pt"/>
    </style:style>
    <style:style style:name="P17" style:family="paragraph" style:parent-style-name="Text_20_body">
      <style:text-properties fo:font-size="11pt" officeooo:rsid="0022d639" officeooo:paragraph-rsid="0022d639" style:font-size-asian="11pt" style:font-size-complex="11pt"/>
    </style:style>
    <style:style style:name="P18" style:family="paragraph" style:parent-style-name="Text_20_body">
      <style:text-properties style:text-position="0% 100%" style:font-name="Arial" fo:font-size="11pt" officeooo:rsid="001ff495" officeooo:paragraph-rsid="002040b1" style:font-size-asian="11pt" style:font-size-complex="11pt"/>
    </style:style>
    <style:style style:name="P19" style:family="paragraph" style:parent-style-name="Text_20_body">
      <style:text-properties style:text-position="0% 100%" style:font-name="Arial" fo:font-size="11pt" officeooo:rsid="002040b1" officeooo:paragraph-rsid="002040b1" style:font-size-asian="11pt" style:font-size-complex="11pt"/>
    </style:style>
    <style:style style:name="P20" style:family="paragraph" style:parent-style-name="Text_20_body">
      <style:text-properties style:text-position="0% 100%" style:font-name="Arial" fo:font-size="11pt" officeooo:rsid="0021027a" officeooo:paragraph-rsid="0021027a" style:font-size-asian="11pt" style:font-size-complex="11pt"/>
    </style:style>
    <style:style style:name="P21" style:family="paragraph" style:parent-style-name="Text_20_body">
      <style:text-properties fo:font-size="11pt" officeooo:rsid="002040b1" officeooo:paragraph-rsid="002040b1" style:font-size-asian="11pt" style:font-size-complex="11pt"/>
    </style:style>
    <style:style style:name="P22" style:family="paragraph" style:parent-style-name="Standard">
      <style:text-properties style:font-name="MV Boli" fo:font-size="28pt" officeooo:rsid="0018e290" style:font-size-asian="28pt" style:font-size-complex="28pt"/>
    </style:style>
    <style:style style:name="T1" style:family="text">
      <style:text-properties style:text-position="super 58%"/>
    </style:style>
    <style:style style:name="T2" style:family="text">
      <style:text-properties style:text-position="super 58%" style:font-name="Arial"/>
    </style:style>
    <style:style style:name="T3" style:family="text">
      <style:text-properties style:text-position="super 58%" style:font-name="Arial" officeooo:rsid="0018e290"/>
    </style:style>
    <style:style style:name="T4" style:family="text">
      <style:text-properties style:text-position="super 58%" style:font-name="Arial" fo:font-weight="bold" style:font-weight-asian="bold" style:font-weight-complex="bold"/>
    </style:style>
    <style:style style:name="T5" style:family="text">
      <style:text-properties style:text-position="super 58%" style:font-name="Arial" fo:font-weight="bold" officeooo:rsid="0018e290" style:font-weight-asian="bold" style:font-weight-complex="bold"/>
    </style:style>
    <style:style style:name="T6" style:family="text">
      <style:text-properties style:text-position="super 58%" officeooo:rsid="001b8ea8"/>
    </style:style>
    <style:style style:name="T7" style:family="text">
      <style:text-properties style:text-position="super 58%" fo:font-weight="bold" style:font-weight-asian="bold" style:font-weight-complex="bold"/>
    </style:style>
    <style:style style:name="T8" style:family="text">
      <style:text-properties style:text-position="super 58%" fo:font-weight="bold" officeooo:rsid="001b8ea8" style:font-weight-asian="bold" style:font-weight-complex="bold"/>
    </style:style>
    <style:style style:name="T9" style:family="text">
      <style:text-properties style:text-position="0% 100%" officeooo:rsid="001b8ea8"/>
    </style:style>
    <style:style style:name="T10" style:family="text">
      <style:text-properties style:text-position="0% 100%" officeooo:rsid="001e8dfd"/>
    </style:style>
    <style:style style:name="T11" style:family="text">
      <style:text-properties style:text-position="0% 100%" officeooo:rsid="001ff495"/>
    </style:style>
    <style:style style:name="T12" style:family="text">
      <style:text-properties style:text-position="0% 100%" style:font-name="Arial"/>
    </style:style>
    <style:style style:name="T13" style:family="text">
      <style:text-properties style:text-position="0% 100%" style:font-name="Arial" officeooo:rsid="001e8dfd"/>
    </style:style>
    <style:style style:name="T14" style:family="text">
      <style:text-properties style:text-position="0% 100%" style:font-name="Arial" officeooo:rsid="001ff495"/>
    </style:style>
    <style:style style:name="T15" style:family="text">
      <style:text-properties style:text-position="0% 100%" style:font-name="Arial" officeooo:rsid="002040b1"/>
    </style:style>
    <style:style style:name="T16" style:family="text">
      <style:text-properties style:text-position="0% 100%" style:font-name="Arial" officeooo:rsid="0021027a"/>
    </style:style>
    <style:style style:name="T17" style:family="text">
      <style:text-properties style:text-position="0% 100%" style:font-name="Arial" officeooo:rsid="0022d639"/>
    </style:style>
    <style:style style:name="T18" style:family="text">
      <style:text-properties style:text-position="0% 100%" style:font-name="Arial" officeooo:rsid="0024336c"/>
    </style:style>
    <style:style style:name="T19" style:family="text">
      <style:text-properties style:text-position="0% 100%" style:font-name="Arial" fo:font-weight="bold" style:font-weight-asian="bold" style:font-weight-complex="bold"/>
    </style:style>
    <style:style style:name="T20" style:family="text">
      <style:text-properties style:text-position="0% 100%" style:font-name="Arial" fo:font-weight="bold" officeooo:rsid="001e8dfd" style:font-weight-asian="bold" style:font-weight-complex="bold"/>
    </style:style>
    <style:style style:name="T21" style:family="text">
      <style:text-properties style:text-position="0% 100%" style:font-name="Arial" fo:font-weight="bold" officeooo:rsid="001ff495" style:font-weight-asian="bold" style:font-weight-complex="bold"/>
    </style:style>
    <style:style style:name="T22" style:family="text">
      <style:text-properties style:text-position="0% 100%" style:font-name="Arial" fo:font-weight="bold" officeooo:rsid="002040b1" style:font-weight-asian="bold" style:font-weight-complex="bold"/>
    </style:style>
    <style:style style:name="T23" style:family="text">
      <style:text-properties style:text-position="0% 100%" officeooo:rsid="0022d639"/>
    </style:style>
    <style:style style:name="T24" style:family="text">
      <style:text-properties style:text-position="0% 100%" fo:font-weight="bold" officeooo:rsid="001e8dfd" style:font-weight-asian="bold" style:font-weight-complex="bold"/>
    </style:style>
    <style:style style:name="T25" style:family="text">
      <style:text-properties style:text-position="0% 100%" fo:font-weight="bold" officeooo:rsid="001ff495"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officeooo:rsid="001b8ea8" style:font-weight-asian="bold" style:font-weight-complex="bold"/>
    </style:style>
    <style:style style:name="T28" style:family="text">
      <style:text-properties style:font-name="Arial" officeooo:rsid="0018e290"/>
    </style:style>
    <style:style style:name="T29" style:family="text">
      <style:text-properties style:font-name="Arial" officeooo:rsid="001a5581"/>
    </style:style>
    <style:style style:name="T30" style:family="text">
      <style:text-properties style:font-name="Arial" fo:font-size="11pt" officeooo:rsid="001a5581" style:font-size-asian="11pt" style:font-size-complex="11pt"/>
    </style:style>
    <style:style style:name="T31" style:family="text">
      <style:text-properties style:font-name="Arial" fo:font-weight="bold" officeooo:rsid="0018e290" style:font-weight-asian="bold" style:font-weight-complex="bold"/>
    </style:style>
    <style:style style:name="T32" style:family="text">
      <style:text-properties officeooo:rsid="001a5581"/>
    </style:style>
    <style:style style:name="T33" style:family="text">
      <style:text-properties officeooo:rsid="001b8ea8"/>
    </style:style>
    <style:style style:name="T34" style:family="text">
      <style:text-properties officeooo:rsid="002040b1"/>
    </style:style>
    <style:style style:name="T35" style:family="text">
      <style:text-properties officeooo:rsid="0022d639"/>
    </style:style>
    <style:style style:name="T36"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Battery H - The Cannoneer </text:p>
      <text:p text:style-name="P3">January 17, 2019</text:p>
      <text:p text:style-name="P3"/>
      <text:p text:style-name="P4">Greetings from the Commander: I hope everyone had a wonderful holiday season and has been well. Looking at the calendar I see things filling up fast. It looks like there will be a lot of opportunities for fun. Remember that you do not have to attend every event or skirmish. Family first! With that said let’s see what to look forward to in 2019.</text:p>
      <text:p text:style-name="P4"/>
      <text:p text:style-name="P7"><text:span text:style-name="T31">April 19</text:span><text:span text:style-name="T5">th</text:span><text:span text:style-name="T28"> – Salt Creek Round Table: The Commander is scheduled to present a lecture on the history of the Battery. He is pulling information from the research of his father and supplementing his own into a 45 minute presentation. </text:span><text:span text:style-name="T29">The lecture starts at 8PM. Those that are interested can come. There is a fee. The address is </text:span></text:p>
      <text:p text:style-name="P6"><text:span text:style-name="Strong_20_Emphasis"><text:span text:style-name="T30"/></text:span></text:p>
      <text:p text:style-name="P6"><text:span text:style-name="Strong_20_Emphasis"><text:span text:style-name="T36">Oak Trace</text:span></text:span><text:span text:style-name="T36"><text:line-break/>200 Village Drive<text:line-break/>Downer's Grove, IL 60516</text:span></text:p>
      <text:p text:style-name="P12"><text:span text:style-name="T32">From their website: “</text:span>This location is between 63rd Street and 75th Streets on Fairview Avenue. We will be meeting in the Village Apartments, which is a 5 story building, in the Great Hall. We are very grateful to Oak Trace for allowing us to meet at their excellent facility.”</text:p>
      <text:p text:style-name="P8">Please let the Commander know if you are interested. He said a few friendly faces might boost his confidence. </text:p>
      <text:p text:style-name="P9"><text:span text:style-name="T26">April 27</text:span><text:span text:style-name="T7">th</text:span> – Z<text:span text:style-name="T35">u</text:span>rko Civil War and Military Relic Show. - <text:span text:style-name="T34">Wheaton Illinois.</text:span> There again is a conflict on this date. This is also the same weekend of the first Western Region Skirmish which is being held in Loami, Illinois. The relic show is one source of some revenue for the Battery and a chance to recruit and educate. We will need three people to commit to this event. <text:span text:style-name="T33">Again this will be an outside display with or without the cannon. The details are still in the works. Stay tuned. </text:span></text:p>
      <text:p text:style-name="P9"><text:span text:style-name="T27">April 27 -28</text:span><text:span text:style-name="T8">th</text:span><text:span text:style-name="T9"> – Left Hander’s Club Skirmish – Loami Illinois. (Just south of Springfield) This will be the first Western Region Skirmish of the year. As like </text:span><text:span text:style-name="T23">the other</text:span><text:span text:style-name="T9"> shooting events, it is too early for schedule or details but in the past they had the normal events. The range only goes to 50 yards. They offer a large open grill on Saturday where you are welcome to cook you dinner. They offer the “fixings”, you provide the meat. Camping is available with access to a clubhouse and flush toilets. On your way home you may want to stop in Springfield to see some of the Historical Lincoln sites or the Presidential Museum. </text:span></text:p>
      <text:p text:style-name="P10"><text:span text:style-name="T24">May 15 – 19</text:span><text:span text:style-name="T10"> – N-SSA Spring National Skirmish – Winchester, VA. People ask if the 650 mile one-way trip to attend this event is worth it. The answer is yes. There are not too many places that one can go and compete with almost every type of firearm used in the Civil War. Where else can you go and share the firing line with almost 500 skirmishers at the same time? There are chances to spend you</text:span><text:span text:style-name="T23">r</text:span><text:span text:style-name="T10"> money on a new gun or many of the other items that may tempt you. And then there are the sights nearby to visit like Gettysburg, Bull Run battle field and you can not forget Harper’s Ferry. (Hope the government is open by then.) You must preregister for this skirmish so if you are planning on going, please let the Commander know. Also if you are interested in shooting individuals, you must let the Commander know this as well. </text:span></text:p>
      <text:p text:style-name="P11"><text:span text:style-name="T25">June 1-2</text:span><text:span text:style-name="T11"> Appleton Skirmish – Appleton Wis. <text:s/>Not sure if this is a Friendship skirmish or just a ACWSA only. More details will be dug up and post</text:span><text:span text:style-name="T23">ed</text:span><text:span text:style-name="T11"> if it is.</text:span></text:p>
      <text:p text:style-name="P13"><text:soft-page-break/><text:span text:style-name="T20">Ju</text:span><text:span text:style-name="T21">ne</text:span><text:span text:style-name="T20"> 2</text:span><text:span text:style-name="T21">8</text:span><text:span text:style-name="T20">-30</text:span><text:span text:style-name="T13"><text:tab/>Frank V Matuszek Memorial Skirmish – Sandy Ford Sportsman Club Streator Illinois. This is the skirmish that is sponsored by the Battery. The Commander is already thinking of some slight changes from the past 13 or so skirmishes. The Battery will need all hands on deck for this event. There is an old saying many hands </text:span><text:span text:style-name="T14">make light work. You are also welcome to bring a firearm or two to shoot. As before, there will be teams that will be looking for extra shooters or the Battery may put their own team on the line if the extra shooters are not needed. This is a three day event with people being needed on Friday for set up. Please try to keep your schedule clear for this weekend. </text:span></text:p>
      <text:p text:style-name="P14"><text:span text:style-name="T21">J</text:span><text:span text:style-name="T19">uly 4</text:span><text:span text:style-name="T4">th</text:span><text:span text:style-name="T12"> – Brookfield Parade. Brookfield Illinois. - Though not officially invited for the 2019 parade, the Commander is expecting to be. Four members will be needed to be a color guard and march the parade route. The Battery was paid $185 for last year participation. </text:span></text:p>
      <text:p text:style-name="P18"><text:span text:style-name="T26">July 13-14</text:span> Wauconda Civil War Days - <text:s/>Wauconda. Ill. - This will be the fourth year for the Battery attending the event. Again the Battery will need people to commit prior to this event. Last year due to the heat it was decided to cut out early like many of the other units. In the past the Gattling gun was fired but it will not be available this year. Therefore the Battery may be just putting on a display with the cannon as the center piece. </text:p>
      <text:p text:style-name="P15"><text:span text:style-name="T22">July 20-21</text:span><text:span text:style-name="T15"> – ACWSA Skirmish – Bristol Wis. This will be the first of two Friendship Skirmishes held at the Kenosha County Conservation Club in Bristol Wisconsin. This is a fifty yard maximum range.</text:span><text:span text:style-name="T12"> </text:span><text:span text:style-name="T15">Camping is available but many people live close and go home for the night. </text:span></text:p>
      <text:p text:style-name="P16"><text:span text:style-name="T19">August 17-18</text:span><text:span text:style-name="T12"> - 46</text:span><text:span text:style-name="T2">th</text:span><text:span text:style-name="T12"> Illinois Skirmish – Sandy Ford, Streator Illinois. This will be held at the same location that the Battery used but this time, all Battery members can compete. Please make sure you can hit something at hundred yards for there will be some set up at that distance. </text:span></text:p>
      <text:p text:style-name="P19"><text:span text:style-name="T26">September 21-22</text:span> ACWSA Skirmish – Bristol Wis. The Battery will return to Bristol to compete a second time at this venue. </text:p>
      <text:p text:style-name="P16"><text:span text:style-name="T19">September 28</text:span><text:span text:style-name="T4">th</text:span><text:span text:style-name="T12"> – Z</text:span><text:span text:style-name="T17">urk</text:span><text:span text:style-name="T12">o Civil and Military Relic Show. <text:s/>- Wheaton Illinois. This time there is no conflict and the Battery should be able to field good display. The Battery </text:span><text:span text:style-name="T16">will again be paid for setting up. </text:span><text:span text:style-name="T12"><text:s/></text:span></text:p>
      <text:p text:style-name="P20"><text:span text:style-name="T26">October 2 – 6</text:span> – N-SSA Fall National Skirmish – Winchester Virginia. This will be the final shooting event of the year and will be just like the skirmish held in May. The Big difference is that it will be apple season in the valley. It is also less likely to rain versus the May dates. Plus the fall colors may be starting to show themselves. </text:p>
      <text:p text:style-name="P20"><text:span text:style-name="T26">Long Range Artillery Match</text:span> – Grayling Michigan. As the creation of this document, there has been no official date given for this match. Rumors have it that it will happen in late September. We do not know if this is true. If it is, there may be a conflict with other events, especially the Zurko Show and very close to the Fall Nationals. The host, Loomis Battery is subject to the whims of the National Guard being that is where it is held. More details to be shared as they come in. </text:p>
      <text:p text:style-name="P14"><text:span text:style-name="T12">FYI - IRSA NRA Day event which was to be held in Ka</text:span><text:span text:style-name="T17">n</text:span><text:span text:style-name="T12">kakee </text:span><text:span text:style-name="T17">has been canceled for 2019 and will be brought back in 2020. They are hoping to schedule it in a cooler month. </text:span><text:span text:style-name="T12"><text:s/></text:span></text:p>
      <text:p text:style-name="P17"><text:span text:style-name="T12">If you need directions to any of the Skirmishes, please visit the WR webpage for maps and more information. </text:span><text:span text:style-name="T18">Just go to </text:span><text:span text:style-name="T12">http://www.nssa-wr.com/</text:span></text:p>
      <text:p text:style-name="P5"/>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V Boli" svg:font-family="'MV Boli'"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9:02:43.396000000</meta:creation-date>
    <dc:date>2019-01-17T17:39:33.459000000</dc:date>
    <meta:editing-duration>PT31M37S</meta:editing-duration>
    <meta:editing-cycles>7</meta:editing-cycles>
    <meta:generator>LibreOffice/6.0.3.2$Windows_X86_64 LibreOffice_project/8f48d515416608e3a835360314dac7e47fd0b821</meta:generator>
    <meta:print-date>2019-01-17T13:49:24.223000000</meta:print-date>
    <meta:document-statistic meta:table-count="0" meta:image-count="0" meta:object-count="0" meta:page-count="2" meta:paragraph-count="22" meta:word-count="1214" meta:character-count="6678" meta:non-whitespace-character-count="5446"/>
  </office:meta>
</office:document-meta>
</file>